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28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8:011208:12</text:p>
          </table:table-cell>
          <table:covered-table-cell/>
          <table:table-cell office:value-type="float" office:value="129984.75" table:style-name="ce20">
            <text:p>129984,7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0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10:040013:7</text:p>
          </table:table-cell>
          <table:covered-table-cell/>
          <table:table-cell office:value-type="float" office:value="306030" table:style-name="ce22">
            <text:p>306030,00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0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1:03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22:42:05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AF83DC42A9DE63AFC1A3590C77C52AF6066E129213AE03EA2E70523B390A1E5B66ABB6CEDEED8F15D32D3BB668783CD847CF6CDE1E4454C0319E8942176B1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1T06:57:30Z</meta:creation-date>
    <dc:date>2023-11-21T06:57:30Z</dc:date>
  </office:meta>
</office:document-meta>
</file>